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Currency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4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0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0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eforma de salas e banheiros da sede da PGJ</text:p>
          </table:table-cell>
          <table:table-cell office:value-type="float" office:value="86667.31" table:style-name="ce25">
            <text:p><text:s/>R$ 86.667,3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80 dias úteis</text:p>
          </table:table-cell>
          <table:table-cell office:value-type="string" table:style-name="ce14">
            <text:p>28 de janeiro de 2019</text:p>
          </table:table-cell>
          <table:table-cell office:value-type="string" table:style-name="ce14">
            <text:p>27 de maio de 2019</text:p>
          </table:table-cell>
          <table:table-cell office:value-type="percentage" office:value="0.35" table:style-name="ce15">
            <text:p>35,00%</text:p>
          </table:table-cell>
          <table:table-cell table:style-name="ce16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1104767.04" table:formula="of:=([.K6]-[.C6])" table:style-name="ce17">
            <text:p>R$ 1.104.767,04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eforma de salas da sede da PGJ (sala da TI)</text:p>
          </table:table-cell>
          <table:table-cell office:value-type="float" office:value="5714.16" table:style-name="ce25">
            <text:p><text:s/>R$ 5.714,1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4">
            <text:p>20 maio de 2019</text:p>
          </table:table-cell>
          <table:table-cell office:value-type="string" table:style-name="ce14">
            <text:p>25 de maio de 2019</text:p>
          </table:table-cell>
          <table:table-cell office:value-type="percentage" office:value="1" table:style-name="ce15">
            <text:p>100,00%</text:p>
          </table:table-cell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forma de salas da sede da PGJ (5º andar)</text:p>
          </table:table-cell>
          <table:table-cell office:value-type="float" office:value="11684.17" table:style-name="ce25">
            <text:p><text:s/>R$ 11.684,17<text:s/></text:p>
          </table:table-cell>
          <table:table-cell office:value-type="string" table:style-name="ce13">
            <text:p>Aguardando nomeação de fiscal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" table:style-name="ce15">
            <text:p>00,00%</text:p>
          </table:table-cell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na Promotoria de Justiça de Esperantina-PI</text:p>
          </table:table-cell>
          <table:table-cell office:value-type="float" office:value="23493.759999999998" table:style-name="ce25">
            <text:p><text:s/>R$ 23.493,76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4">
            <text:p>04 de junh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0" table:style-name="ce15">
            <text:p>00,00%</text:p>
          </table:table-cell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Reforma na Promotoria de Justiça de Batalha-PI</text:p>
          </table:table-cell>
          <table:table-cell office:value-type="float" office:value="22465.14" table:style-name="ce25">
            <text:p><text:s/>R$ 22.465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4">
            <text:p>04 de junh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0" table:style-name="ce15">
            <text:p>00,00%</text:p>
          </table:table-cell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Reforma nas Promotorias de Justiça de Itaueira, Jerumenha, Oeiras, São Raimundo Nonato, Uruçuí, Bom Jesus, Gilbués e Corrente</text:p>
          </table:table-cell>
          <table:table-cell office:value-type="float" office:value="117938.08" table:style-name="ce25">
            <text:p><text:s/>R$ 117.938,0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4">
            <text:p>21 de maio de 2019</text:p>
          </table:table-cell>
          <table:table-cell office:value-type="string" table:style-name="ce14">
            <text:p>20 de julho de 2019</text:p>
          </table:table-cell>
          <table:table-cell office:value-type="percentage" office:value="0" table:style-name="ce15">
            <text:p>00,00%</text:p>
          </table:table-cell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de salas da sede da PGJ (sala da imprensa)</text:p>
          </table:table-cell>
          <table:table-cell office:value-type="float" office:value="3760.25" table:style-name="ce25">
            <text:p><text:s/>R$ 3.760,2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30 dias</text:p>
          </table:table-cell>
          <table:table-cell office:value-type="string" table:style-name="ce14">
            <text:p>18 de fevereiro</text:p>
          </table:table-cell>
          <table:table-cell office:value-type="string" table:style-name="ce14">
            <text:p>28 de fevereiro</text:p>
          </table:table-cell>
          <table:table-cell office:value-type="percentage" office:value="1" table:style-name="ce15">
            <text:p>100,00%</text:p>
          </table:table-cell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forma de Guadalupe – PI</text:p>
          </table:table-cell>
          <table:table-cell office:value-type="currency" office:value="74768.009999999995" table:style-name="ce18">
            <text:p>R$ 74.768,0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5 de fevereiro de 2019</text:p>
          </table:table-cell>
          <table:table-cell office:value-type="string" table:style-name="ce13">
            <text:p>15 de maio de 2019</text:p>
          </table:table-cell>
          <table:table-cell office:value-type="percentage" office:value="1" table:style-name="ce19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74768.009999999995" table:formula="of:=([.K13]-[.C13])" table:style-name="ce17">
            <text:p>-R$ 74.768,01</text:p>
          </table:table-cell>
          <table:table-cell table:number-columns-repeated="16371" table:style-name="ce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Altos, Piracuruca, Piripiri, Porto, Parnaíba e Luís Correia</text:p>
          </table:table-cell>
          <table:table-cell office:value-type="currency" office:value="76958.63" table:style-name="ce18">
            <text:p>R$ 76.958,6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penso</text:p>
          </table:table-cell>
          <table:table-cell office:value-type="string" table:style-name="ce13">
            <text:p>70 dias</text:p>
          </table:table-cell>
          <table:table-cell office:value-type="string" table:style-name="ce13">
            <text:p>19 de novembro de 2018</text:p>
          </table:table-cell>
          <table:table-cell office:value-type="string" table:style-name="ce13">
            <text:p>20 de dezembro de 2018</text:p>
          </table:table-cell>
          <table:table-cell office:value-type="percentage" office:value="0.53200000000000003" table:style-name="ce19">
            <text:p>53,2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Reforma do edifício sede das Promotorias de Justiça de Luzilândia – PI</text:p>
          </table:table-cell>
          <table:table-cell office:value-type="currency" office:value="250626.09" table:style-name="ce18">
            <text:p>R$ 250.626,0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50 dias</text:p>
          </table:table-cell>
          <table:table-cell office:value-type="string" table:style-name="ce13">
            <text:p>04 de fevereiro de 2019</text:p>
          </table:table-cell>
          <table:table-cell office:value-type="string" table:style-name="ce13">
            <text:p>04 de julho de 2019</text:p>
          </table:table-cell>
          <table:table-cell office:value-type="percentage" office:value="0.24959999999999999" table:style-name="ce19">
            <text:p>24,96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6">
            <text:p>Atualizado em 31/05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NCERRADO: OBRA FINALIZADA COM PED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1.$A$1:Plan1.$I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2"/>
      <number:text>%</number:text>
    </number:percentage-style>
    <number:percentage-style style:name="N39" number:language="pt" number:country="BR">
      <number:number number:decimal-places="2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6-10T17:31:02Z</dc:date>
    <meta:print-date>2017-08-04T11:18:22Z</meta:print-date>
    <meta:editing-cycles>36</meta:editing-cycles>
    <meta:editing-duration>PT55832S</meta:editing-duration>
  </office:meta>
</office:document-meta>
</file>